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Beneluxlaan 1 in Woerden (CodeHDSR5781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voor het onttrekken van grondwater beoordeeld en deze voldoet aan de indieningsvereisten. De melding is voor het uitvoeren van een bouwputbemaling nabij Beneluxlaan 1 in Woerden.</text:p>
            <text:p text:style-name="common-al">In de periode tussen 31 januari 2025 en 28 februari 2025 wordt er grondwater onttrokken met een debiet van maximaal 1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februar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80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578175</meta:user-defined>
    <meta:user-defined meta:name="DCTERMS.abstract">Melding voor het onttrekken van grondwater op de locatie nabij Beneluxlaan 1 in Woerden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van grondwater op de locatie nabij Beneluxlaan 1 in Woerden (CodeHDSR578175)</meta:user-defined>
    <meta:user-defined meta:name="DCTERMS.W3CDTF/DCTERMS.available">2025-02-06</meta:user-defined>
    <meta:user-defined meta:name="DCTERMS.W3CDTF/OVERHEIDop.jaargang">2025</meta:user-defined>
    <meta:user-defined meta:name="OVERHEIDop.publicationIssue">2801</meta:user-defined>
    <meta:user-defined meta:name="OVERHEIDop.WsbID/DC.identifier">wsb-2025-2801</meta:user-defined>
    <meta:user-defined meta:name="OVERHEIDop.versieInformatie"/>
  </office:meta>
</office:document-meta>
</file>