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steiger in een boezemgebied en KRW waterlichaam ter plaatse van Ammerse Kade 4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steiger in een boezemgebied en KRW waterlichaam ter plaatse van Ammerse Kade 4 te Groot-Ammers.</text:p>
            <text:p text:style-name="common-al">Zaaknummer: 296138</text:p>
            <text:p text:style-name="common-al">DSO verzoeknummer: 2025100201057</text:p>
            <text:p text:style-name="common-al">Start bezwaartermijn: 13-11-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00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0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0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vervangen van een steiger in een boezemgebied en KRW waterlichaam ter plaatse van Ammerse Kade 4 te Groot-Ammers</meta:user-defined>
    <meta:user-defined meta:name="DCTERMS.W3CDTF/DCTERMS.available">2025-11-18</meta:user-defined>
    <meta:user-defined meta:name="DCTERMS.W3CDTF/OVERHEIDop.jaargang">2025</meta:user-defined>
    <meta:user-defined meta:name="OVERHEIDop.externeBijlage">Omgevingsvergunning|exb-2025-41723</meta:user-defined>
    <meta:user-defined meta:name="OVERHEIDop.publicationIssue">28008</meta:user-defined>
    <meta:user-defined meta:name="OVERHEIDop.WsbID/DC.identifier">wsb-2025-28008</meta:user-defined>
    <meta:user-defined meta:name="OVERHEIDop.versieInformatie"/>
  </office:meta>
</office:document-meta>
</file>