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n van Winselin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n van Winselingseweg te Nijmegen 
</text:p>
            <text:p text:style-name="common-al">Zaaknummer: 304703
</text:p>
            <text:p text:style-name="common-al">DSO verzoeknummer: 2025111001541
</text:p>
            <text:p text:style-name="common-al">Ontvangst aanvraag: 10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4703</meta:user-defined>
    <meta:user-defined meta:name="DCTERMS.abstract">het uitvoeren van kabelwerkzaamheden (glasvezel) ter plaatsen van Winselingseweg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n van Winselingseweg te Nijme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05</meta:user-defined>
    <meta:user-defined meta:name="OVERHEIDop.WsbID/DC.identifier">wsb-2025-28005</meta:user-defined>
    <meta:user-defined meta:name="OVERHEIDop.versieInformatie"/>
  </office:meta>
</office:document-meta>
</file>