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beschoeiing langs een primair KRW-waterlichaam ter plaatse van Neerpolderseweg 78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beschoeiing langs een primair KRW-waterlichaam ter plaatse van Neerpolderseweg 78 te Giessenburg.</text:p>
            <text:p text:style-name="common-al">Zaaknummer: 295281</text:p>
            <text:p text:style-name="common-al">DSO verzoeknummer: 2025093002018</text:p>
            <text:p text:style-name="common-al">Start bezwaartermijn: 13-11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00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vervangen van beschoeiing langs een primair KRW-waterlichaam ter plaatse van Neerpolderseweg 78 te Giessenburg</meta:user-defined>
    <meta:user-defined meta:name="DCTERMS.W3CDTF/DCTERMS.available">2025-11-18</meta:user-defined>
    <meta:user-defined meta:name="DCTERMS.W3CDTF/OVERHEIDop.jaargang">2025</meta:user-defined>
    <meta:user-defined meta:name="OVERHEIDop.externeBijlage">Omgevingsvergunning|exb-2025-41717</meta:user-defined>
    <meta:user-defined meta:name="OVERHEIDop.publicationIssue">28004</meta:user-defined>
    <meta:user-defined meta:name="OVERHEIDop.WsbID/DC.identifier">wsb-2025-28004</meta:user-defined>
    <meta:user-defined meta:name="OVERHEIDop.versieInformatie"/>
  </office:meta>
</office:document-meta>
</file>