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udelstaartseweg 40 1433GK Kudelstaart - AGV - WN2025-0040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udelstaartseweg 40 1433GK Kudelstaart.</text:p>
            <text:p text:style-name="common-al">Het betreft de volgende activiteit(en):</text:p>
            <text:p text:style-name="common-al">Vervangen riolering kruispunt Bachlaan/Kudelstaartseweg Aalsmeer</text:p>
            <text:p text:style-name="common-al">Deze vergunning is verzonden op 14-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0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79</meta:user-defined>
    <meta:user-defined meta:name="DCTERMS.abstract">Omgevingsvergunning Water, gemeente Aalsmeer, ter hoogte van  Kudelstaartseweg 40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udelstaartseweg 40 1433GK Kudelstaart - AGV - WN2025-004079</meta:user-defined>
    <meta:user-defined meta:name="DCTERMS.W3CDTF/DCTERMS.available">2025-11-18</meta:user-defined>
    <meta:user-defined meta:name="DCTERMS.W3CDTF/OVERHEIDop.jaargang">2025</meta:user-defined>
    <meta:user-defined meta:name="OVERHEIDop.publicationIssue">28000</meta:user-defined>
    <meta:user-defined meta:name="OVERHEIDop.WsbID/DC.identifier">wsb-2025-28000</meta:user-defined>
    <meta:user-defined meta:name="OVERHEIDop.versieInformatie"/>
  </office:meta>
</office:document-meta>
</file>