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schuur en het nieuwbouwen van een dubbel woonhuis naast de Abbekesdoel 70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schuur en het nieuwbouwen van een dubbel woonhuis naast de Abbekesdoel 70 te Bleskensgraaf . 
</text:p>
            <text:p text:style-name="common-al">Zaaknummer: 107578
</text:p>
            <text:p text:style-name="common-al">DSO verzoeknummer: 2024071100320
</text:p>
            <text:p text:style-name="common-al">Start bezwaartermijn: 0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78</meta:user-defined>
    <meta:user-defined meta:name="DCTERMS.abstract">het slopen van een schuur en het nieuwbouwen van een dubbel woonhuis naast de Abbekesdoel 70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een schuur en het nieuwbouwen van een dubbel woonhuis naast de Abbekesdoel 70 te Bleskensgraaf</meta:user-defined>
    <meta:user-defined meta:name="DCTERMS.W3CDTF/DCTERMS.available">2025-02-06</meta:user-defined>
    <meta:user-defined meta:name="DCTERMS.W3CDTF/OVERHEIDop.jaargang">2025</meta:user-defined>
    <meta:user-defined meta:name="OVERHEIDop.publicationIssue">2800</meta:user-defined>
    <meta:user-defined meta:name="OVERHEIDop.WsbID/DC.identifier">wsb-2025-2800</meta:user-defined>
    <meta:user-defined meta:name="OVERHEIDop.versieInformatie"/>
  </office:meta>
</office:document-meta>
</file>