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moveren van het gemaal Torensteepolder nabij Fortlaan 35 in Numans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moveren van het gemaal Torensteepolder nabij Fortlaan 35 in Numansdorp.</text:p>
            <text:p text:style-name="common-al">Zaaknummer: VTH202410-0433</text:p>
            <text:p text:style-name="common-al">Start bezwaartermijn (6 weken): 09-01-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80</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0</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0</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0-0433</meta:user-defined>
    <meta:user-defined meta:name="DCTERMS.abstract">Het amoveren van het gemaal Torensteepolder nabij Fortlaan 35 in Numansdorp</meta:user-defined>
    <dc:language>nl</dc:language>
    <meta:user-defined meta:name="OVERHEIDop.locatietype/OVERHEIDop.gebiedsmarkering">Vlak</meta:user-defined>
    <meta:user-defined meta:name="DC.title">Waterschap Hollandse Delta - watervergunning voor het amoveren van het gemaal Torensteepolder nabij Fortlaan 35 in Numansdorp</meta:user-defined>
    <meta:user-defined meta:name="DCTERMS.W3CDTF/DCTERMS.available">2025-01-09</meta:user-defined>
    <meta:user-defined meta:name="DCTERMS.W3CDTF/OVERHEIDop.jaargang">2025</meta:user-defined>
    <meta:user-defined meta:name="OVERHEIDop.publicationIssue">280</meta:user-defined>
    <meta:user-defined meta:name="OVERHEIDop.WsbID/DC.identifier">wsb-2025-280</meta:user-defined>
    <meta:user-defined meta:name="OVERHEIDop.versieInformatie"/>
  </office:meta>
</office:document-meta>
</file>