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deeltelijk vervangen en nieuwbouwen van gemaal Galgenrak nabij de Stenendijk 11 in Hasselt</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het dagelijks bestuur van Waterschap Drents Overijsselse Delta een omgevingsvergunning wateractiviteit verleend voor het gedeeltelijk vervangen en nieuwbouwen van gemaal Galgenrak nabij de Stenendijk 11 in Hasselt (dossiernummer Z/24/063167). De vergunning is op 3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edeeltelijk vervangen en nieuwbouwen van gemaal Galgenrak nabij de Stenendijk 11 in Hasselt</meta:user-defined>
    <meta:user-defined meta:name="DCTERMS.W3CDTF/DCTERMS.available">2025-01-02</meta:user-defined>
    <meta:user-defined meta:name="DCTERMS.W3CDTF/OVERHEIDop.jaargang">2025</meta:user-defined>
    <meta:user-defined meta:name="OVERHEIDop.publicationIssue">28</meta:user-defined>
    <meta:user-defined meta:name="OVERHEIDop.WsbID/DC.identifier">wsb-2025-28</meta:user-defined>
    <meta:user-defined meta:name="OVERHEIDop.versieInformatie"/>
  </office:meta>
</office:document-meta>
</file>