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Hakfort Amsterdam - AGV - WN2025-0044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4408. Het betreft een wijziging van de vergunning met zaaknummer WN2024-003470, ter hoogte van Hakfort Amsterdam.</text:p>
            <text:p text:style-name="common-al">Deze vergunning is verzonden op 14-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408</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9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08</meta:user-defined>
    <meta:user-defined meta:name="DCTERMS.abstract">Omgevingsvergunning Water, Gemeente Amsterdam, ter hoogte van Hakfor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Hakfort Amsterdam - AGV - WN2025-004408</meta:user-defined>
    <meta:user-defined meta:name="DCTERMS.W3CDTF/DCTERMS.available">2025-11-18</meta:user-defined>
    <meta:user-defined meta:name="DCTERMS.W3CDTF/OVERHEIDop.jaargang">2025</meta:user-defined>
    <meta:user-defined meta:name="OVERHEIDop.publicationIssue">27997</meta:user-defined>
    <meta:user-defined meta:name="OVERHEIDop.WsbID/DC.identifier">wsb-2025-27997</meta:user-defined>
    <meta:user-defined meta:name="OVERHEIDop.versieInformatie"/>
  </office:meta>
</office:document-meta>
</file>