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73519 voor het dempen van overig oppervlaktewater nabij de J.C. Hoogendoornlaan 3 te Bodegraven-Reeu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dempen van 280 m² overig oppervlaktewater nabij de J.C. Hoogendoornlaan 3, kadastraal bekend als perceel BDG00 G 36 te Bodegraven-Reeuwijk.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994</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4</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94</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73519 voor het dempen van overig oppervlaktewater nabij de J.C. Hoogendoornlaan 3 te Bodegraven-Reeuwijk.</meta:user-defined>
    <meta:user-defined meta:name="OVERHEIDop.datumEindeReactietermijn">2025-12-27</meta:user-defined>
    <meta:user-defined meta:name="OVERHEIDop.TilID/OVERHEIDop.terinzageleggingOP">til-2025-39565</meta:user-defined>
    <meta:user-defined meta:name="DCTERMS.W3CDTF/DCTERMS.available">2025-11-18</meta:user-defined>
    <meta:user-defined meta:name="DCTERMS.W3CDTF/OVERHEIDop.jaargang">2025</meta:user-defined>
    <meta:user-defined meta:name="OVERHEIDop.publicationIssue">27994</meta:user-defined>
    <meta:user-defined meta:name="OVERHEIDop.WsbID/DC.identifier">wsb-2025-27994</meta:user-defined>
    <meta:user-defined meta:name="OVERHEIDop.versieInformatie"/>
  </office:meta>
</office:document-meta>
</file>