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kabel in een bestaande mantelbuis in de waterkering (ter hoogte van Kerkstraat 7 te Streefkerk) én het aanbrengen van een PVC mantelbuis in de beschermingszone van een primaire waterkering (ter hoogte van Kerkstraat 45 te Streefkerk) én het plaatsen van een straatkast in de beschermingszone van een primaire waterkering (ter hoogte van Kerkstraat 45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kabel in een bestaande mantelbuis in de waterkering (ter hoogte van Kerkstraat 7 te Streefkerk) én het aanbrengen van een PVC mantelbuis in de beschermingszone van een primaire waterkering (ter hoogte van Kerkstraat 45 te Streefkerk) én het plaatsen van een straatkast in de beschermingszone van een primaire waterkering (ter hoogte van Kerkstraat 45 te Streefkerk).</text:p>
            <text:p text:style-name="common-al">Zaaknummer: 290729</text:p>
            <text:p text:style-name="common-al">DSO verzoeknummer: 2025090401105</text:p>
            <text:p text:style-name="common-al">Start bezwaartermijn: 12-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99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Waterschap Rivierenland - verlenen omgevingsvergunning voor het aanleggen van een kabel in een bestaande mantelbuis in de waterkering (ter hoogte van Kerkstraat 7 te Streefkerk) én het aanbrengen van een PVC mantelbuis in de beschermingszone van een primaire waterkering (ter hoogte van Kerkstraat 45 te Streefkerk) én het plaatsen van een straatkast in de beschermingszone van een primaire waterkering (ter hoogte van Kerkstraat 45 te Streefkerk)</meta:user-defined>
    <meta:user-defined meta:name="DCTERMS.W3CDTF/DCTERMS.available">2025-11-17</meta:user-defined>
    <meta:user-defined meta:name="DCTERMS.W3CDTF/OVERHEIDop.jaargang">2025</meta:user-defined>
    <meta:user-defined meta:name="OVERHEIDop.externeBijlage">Omgevingsvergunning|exb-2025-41702</meta:user-defined>
    <meta:user-defined meta:name="OVERHEIDop.publicationIssue">27992</meta:user-defined>
    <meta:user-defined meta:name="OVERHEIDop.WsbID/DC.identifier">wsb-2025-27992</meta:user-defined>
    <meta:user-defined meta:name="OVERHEIDop.versieInformatie"/>
  </office:meta>
</office:document-meta>
</file>