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archeologisch onderzoek ter plaatse van blok 4 van het Waalkwartier te Nijmegen (kadastraal bekend gemeente Neerbosch, sectie A, nummer 3067, dijkpaal ND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archeologisch onderzoek ter plaatse van blok 4 van het Waalkwartier te Nijmegen (kadastraal bekend gemeente Neerbosch, sectie A, nummer 3067, dijkpaal ND003).</text:p>
            <text:p text:style-name="common-al">Zaaknummer: 292095</text:p>
            <text:p text:style-name="common-al">DSO verzoeknummer: 2025091501487</text:p>
            <text:p text:style-name="common-al">Start bezwaartermijn: 12-11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99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9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9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Waterschap Rivierenland - verlenen omgevingsvergunning voor het uitvoeren van archeologisch onderzoek ter plaatse van blok 4 van het Waalkwartier te Nijmegen (kadastraal bekend gemeente Neerbosch, sectie A, nummer 3067, dijkpaal ND003)</meta:user-defined>
    <meta:user-defined meta:name="DCTERMS.W3CDTF/DCTERMS.available">2025-11-17</meta:user-defined>
    <meta:user-defined meta:name="DCTERMS.W3CDTF/OVERHEIDop.jaargang">2025</meta:user-defined>
    <meta:user-defined meta:name="OVERHEIDop.externeBijlage">Omgevingsvergunning|exb-2025-41701</meta:user-defined>
    <meta:user-defined meta:name="OVERHEIDop.publicationIssue">27991</meta:user-defined>
    <meta:user-defined meta:name="OVERHEIDop.WsbID/DC.identifier">wsb-2025-27991</meta:user-defined>
    <meta:user-defined meta:name="OVERHEIDop.versieInformatie"/>
  </office:meta>
</office:document-meta>
</file>