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plaatsen van een stuwconstructie in een primaire watergang nabij de Pijenkampse Veldweg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plaatsen van een stuwconstructie in een primaire watergang nabij de Pijenkampse Veldweg te Opheusden.</text:p>
            <text:p text:style-name="common-al">Zaaknummer: 296318</text:p>
            <text:p text:style-name="common-al">DSO verzoeknummer: 2025100301617</text:p>
            <text:p text:style-name="common-al">Start bezwaartermijn: 12-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9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oonplaats</meta:user-defined>
    <meta:user-defined meta:name="DC.title">Waterschap Rivierenland - verlenen omgevingsvergunning voor het verwijderen en plaatsen van een stuwconstructie in een primaire watergang nabij de Pijenkampse Veldweg te Opheusden</meta:user-defined>
    <meta:user-defined meta:name="DCTERMS.W3CDTF/DCTERMS.available">2025-11-17</meta:user-defined>
    <meta:user-defined meta:name="DCTERMS.W3CDTF/OVERHEIDop.jaargang">2025</meta:user-defined>
    <meta:user-defined meta:name="OVERHEIDop.externeBijlage">Omgevingsvergunning|exb-2025-41698</meta:user-defined>
    <meta:user-defined meta:name="OVERHEIDop.publicationIssue">27990</meta:user-defined>
    <meta:user-defined meta:name="OVERHEIDop.WsbID/DC.identifier">wsb-2025-27990</meta:user-defined>
    <meta:user-defined meta:name="OVERHEIDop.versieInformatie"/>
  </office:meta>
</office:document-meta>
</file>