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verkapping in de beschermingszone van de primaire waterkering ter plaatse van Vijfhuizen 4 te Opijnen (TG1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verkapping in de beschermingszone van de primaire waterkering ter plaatse van Vijfhuizen 4 te Opijnen (TG164).</text:p>
            <text:p text:style-name="common-al">Zaaknummer: 296183</text:p>
            <text:p text:style-name="common-al">DSO verzoeknummer: 2025100300768</text:p>
            <text:p text:style-name="common-al">Start bezwaartermijn: 12-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9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plaatsen van een overkapping in de beschermingszone van de primaire waterkering ter plaatse van Vijfhuizen 4 te Opijnen (TG164)</meta:user-defined>
    <meta:user-defined meta:name="DCTERMS.W3CDTF/DCTERMS.available">2025-11-17</meta:user-defined>
    <meta:user-defined meta:name="DCTERMS.W3CDTF/OVERHEIDop.jaargang">2025</meta:user-defined>
    <meta:user-defined meta:name="OVERHEIDop.externeBijlage">Omgevingsvergunning|exb-2025-41695</meta:user-defined>
    <meta:user-defined meta:name="OVERHEIDop.publicationIssue">27989</meta:user-defined>
    <meta:user-defined meta:name="OVERHEIDop.WsbID/DC.identifier">wsb-2025-27989</meta:user-defined>
    <meta:user-defined meta:name="OVERHEIDop.versieInformatie"/>
  </office:meta>
</office:document-meta>
</file>