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Stuwplaten in primair en tertiair water in het Natura2000 gebied 'Boezem van Brakel" ter hoogte van de Van Heemstraweg 8 te Bra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Stuwplaten in primair en tertiair water in het Natura2000 gebied 'Boezem van Brakel" ter hoogte van de Van Heemstraweg 8 te Brakel.</text:p>
            <text:p text:style-name="common-al">Zaaknummer: 295053</text:p>
            <text:p text:style-name="common-al">DSO verzoeknummer: 2025092700115</text:p>
            <text:p text:style-name="common-al">Start bezwaartermijn: 12-11-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98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8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8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vervangen van Stuwplaten in primair en tertiair water in het Natura2000 gebied 'Boezem van Brakel" ter hoogte van de Van Heemstraweg 8 te Brakel</meta:user-defined>
    <meta:user-defined meta:name="DCTERMS.W3CDTF/DCTERMS.available">2025-11-17</meta:user-defined>
    <meta:user-defined meta:name="DCTERMS.W3CDTF/OVERHEIDop.jaargang">2025</meta:user-defined>
    <meta:user-defined meta:name="OVERHEIDop.externeBijlage">Omgevingsvergunning|exb-2025-41694</meta:user-defined>
    <meta:user-defined meta:name="OVERHEIDop.publicationIssue">27988</meta:user-defined>
    <meta:user-defined meta:name="OVERHEIDop.WsbID/DC.identifier">wsb-2025-27988</meta:user-defined>
    <meta:user-defined meta:name="OVERHEIDop.versieInformatie"/>
  </office:meta>
</office:document-meta>
</file>