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gen van een dam met duiker in een primaire watergang ter plaatse van Schuilenburg 2 te Kesteren (kadastraal perceel gemeente Kesteren, sectie D, nummer 112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gen van een dam met duiker in een primaire watergang ter plaatse van Schuilenburg 2 te Kesteren (kadastraal perceel gemeente Kesteren, sectie D, nummer 1120).</text:p>
            <text:p text:style-name="common-al">Zaaknummer: 293239</text:p>
            <text:p text:style-name="common-al">DSO verzoeknummer: 2025091900661</text:p>
            <text:p text:style-name="common-al">Start bezwaartermijn: 12-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98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8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8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leggen van een dam met duiker in een primaire watergang ter plaatse van Schuilenburg 2 te Kesteren (kadastraal perceel gemeente Kesteren, sectie D, nummer 1120)</meta:user-defined>
    <meta:user-defined meta:name="DCTERMS.W3CDTF/DCTERMS.available">2025-11-17</meta:user-defined>
    <meta:user-defined meta:name="DCTERMS.W3CDTF/OVERHEIDop.jaargang">2025</meta:user-defined>
    <meta:user-defined meta:name="OVERHEIDop.externeBijlage">Omgevingsvergunning|exb-2025-41693</meta:user-defined>
    <meta:user-defined meta:name="OVERHEIDop.publicationIssue">27987</meta:user-defined>
    <meta:user-defined meta:name="OVERHEIDop.WsbID/DC.identifier">wsb-2025-27987</meta:user-defined>
    <meta:user-defined meta:name="OVERHEIDop.versieInformatie"/>
  </office:meta>
</office:document-meta>
</file>