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uitvoeren van een grondboring en het tijdelijk hebben van een peilbuis nabij IJsseldijk 104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382835, verzenddatum 13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uitvoeren van een grondboring en het tijdelijk hebben van een peilbuis in een beperkingengebied van een primaire waterkering nabij IJsseldijk 104 in Krimpen aan den IJssel.</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8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06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uitvoeren van een grondboring en het tijdelijk hebben van een peilbuis nabij IJsseldijk 104 in Krimpen aan den IJssel</meta:user-defined>
    <meta:user-defined meta:name="DCTERMS.W3CDTF/DCTERMS.available">2025-11-17</meta:user-defined>
    <meta:user-defined meta:name="DCTERMS.W3CDTF/OVERHEIDop.jaargang">2025</meta:user-defined>
    <meta:user-defined meta:name="OVERHEIDop.publicationIssue">27986</meta:user-defined>
    <meta:user-defined meta:name="OVERHEIDop.WsbID/DC.identifier">wsb-2025-27986</meta:user-defined>
    <meta:user-defined meta:name="OVERHEIDop.versieInformatie"/>
  </office:meta>
</office:document-meta>
</file>