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phogen/afvlakken van het maaiveld in de beschermingszone van een primaire waterkering en het plaatsen van een dijktrap met leuning ter plaatse van Sleeuwijksedijk 9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phogen/afvlakken van het maaiveld in de beschermingszone van een primaire waterkering en het plaatsen van een dijktrap met leuning ter plaatse van Sleeuwijksedijk 97 te Werkendam.</text:p>
            <text:p text:style-name="common-al">Zaaknummer: 293854</text:p>
            <text:p text:style-name="common-al">DSO verzoeknummer: 2025092400773</text:p>
            <text:p text:style-name="common-al">Start bezwaartermijn: 12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8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8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ophogen/afvlakken van het maaiveld in de beschermingszone van een primaire waterkering en het plaatsen van een dijktrap met leuning ter plaatse van Sleeuwijksedijk 97 te Werkendam</meta:user-defined>
    <meta:user-defined meta:name="DCTERMS.W3CDTF/DCTERMS.available">2025-11-17</meta:user-defined>
    <meta:user-defined meta:name="DCTERMS.W3CDTF/OVERHEIDop.jaargang">2025</meta:user-defined>
    <meta:user-defined meta:name="OVERHEIDop.externeBijlage">Omgevingsvergunning|exb-2025-41687</meta:user-defined>
    <meta:user-defined meta:name="OVERHEIDop.publicationIssue">27985</meta:user-defined>
    <meta:user-defined meta:name="OVERHEIDop.WsbID/DC.identifier">wsb-2025-27985</meta:user-defined>
    <meta:user-defined meta:name="OVERHEIDop.versieInformatie"/>
  </office:meta>
</office:document-meta>
</file>