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betonnen keerwanden ter plaatse van De Kersentuin 48b te Beneden-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betonnen keerwanden ter plaatse van De Kersentuin 48b te Beneden-Leeuwen 
</text:p>
            <text:p text:style-name="common-al">Zaaknummer: 304371
</text:p>
            <text:p text:style-name="common-al">DSO verzoeknummer: 2025111001451
</text:p>
            <text:p text:style-name="common-al">Ontvangst aanvraag: 10-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98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8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8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4371</meta:user-defined>
    <meta:user-defined meta:name="DCTERMS.abstract">het plaatsen van betonnen keerwanden ter plaatse van De Kersentuin 48b te Beneden-Leeuwen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betonnen keerwanden ter plaatse van De Kersentuin 48b te Beneden-Leeuwen</meta:user-defined>
    <meta:user-defined meta:name="DCTERMS.W3CDTF/DCTERMS.available">2025-11-17</meta:user-defined>
    <meta:user-defined meta:name="DCTERMS.W3CDTF/OVERHEIDop.jaargang">2025</meta:user-defined>
    <meta:user-defined meta:name="OVERHEIDop.publicationIssue">27980</meta:user-defined>
    <meta:user-defined meta:name="OVERHEIDop.WsbID/DC.identifier">wsb-2025-27980</meta:user-defined>
    <meta:user-defined meta:name="OVERHEIDop.versieInformatie"/>
  </office:meta>
</office:document-meta>
</file>