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erdiksepad,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540</text:p>
            <text:p text:style-name="common-al">Dijkgraaf en hoogheemraden van Delfland hebben het besluit genomen om een omgevingsvergunning wateractiviteit te verlenen voor het:</text:p>
            <text:p text:style-name="common-al">• graven van oppervlaktewater;</text:p>
            <text:p text:style-name="common-al">• aanleggen en hebben van een dam en twee duikers;</text:p>
            <text:p text:style-name="common-al">• tijdelijk afsluiten van primair boezemwater gedurende aanleg van de dam en twee duikers, voor zover noodzakelijk</text:p>
            <text:p text:style-name="common-al">op de locatie ter hoogte van Perdiksepad 1,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540</meta:user-defined>
    <dc:language>nl</dc:language>
    <meta:user-defined meta:name="OVERHEIDop.locatietype/OVERHEIDop.gebiedsmarkering">Adres</meta:user-defined>
    <meta:user-defined meta:name="DC.title">Hoogheemraadschap van Delfland – Omgevingsvergunning wateractiviteit – Perdiksepad, gemeente Westland (De Lier)</meta:user-defined>
    <meta:user-defined meta:name="DCTERMS.W3CDTF/DCTERMS.available">2025-02-06</meta:user-defined>
    <meta:user-defined meta:name="DCTERMS.W3CDTF/OVERHEIDop.jaargang">2025</meta:user-defined>
    <meta:user-defined meta:name="OVERHEIDop.externeBijlage">Z-24-123540 omgevingsvergunning wateractiviteit|exb-2025-4765</meta:user-defined>
    <meta:user-defined meta:name="OVERHEIDop.publicationIssue">2798</meta:user-defined>
    <meta:user-defined meta:name="OVERHEIDop.WsbID/DC.identifier">wsb-2025-2798</meta:user-defined>
    <meta:user-defined meta:name="OVERHEIDop.versieInformatie"/>
  </office:meta>
</office:document-meta>
</file>