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rstelwerkzaamheden aan de kelder van Ambachtstraat 2 en de toegangsbrug richting Kromme Nieuwegracht 3 met code HDSR70879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rstelwerkzaamheden aan de kelder van Ambachtstraat 2 en de toegangsbrug richting Kromme Nieuwegracht 3. Deze aanvraag is ontvangen op 11 november 2025 en geregistreerd onder zaak 70879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97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047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rstelwerkzaamheden aan de kelder van Ambachtstraat 2 en de toegangsbrug richting Kromme Nieuwegracht 3 met code HDSR708792.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78</meta:user-defined>
    <meta:user-defined meta:name="OVERHEIDop.WsbID/DC.identifier">wsb-2025-27978</meta:user-defined>
    <meta:user-defined meta:name="OVERHEIDop.versieInformatie"/>
  </office:meta>
</office:document-meta>
</file>