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istributieleiding en huisaansluitingen t.b.v. nieuwbouw nabij locatie van Bennekomweg 9 in Doorn met code HDSR7101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istributieleiding en huisaansluitingen t.b.v. nieuwbouw nabij locatie van Bennekomweg 9 in Doorn. Deze aanvraag is ontvangen op 13 november 2025 en geregistreerd onder zaak 71017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97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047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istributieleiding en huisaansluitingen t.b.v. nieuwbouw nabij locatie van Bennekomweg 9 in Doorn met code HDSR710178.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77</meta:user-defined>
    <meta:user-defined meta:name="OVERHEIDop.WsbID/DC.identifier">wsb-2025-27977</meta:user-defined>
    <meta:user-defined meta:name="OVERHEIDop.versieInformatie"/>
  </office:meta>
</office:document-meta>
</file>