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istributiewaterleiding nabij locatie Ratelaar 102 in Nieuwegein met code HDSR71017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istributiewaterleiding nabij locatie Ratelaar 102 in Nieuwegein. Deze aanvraag is ontvangen op 13 november 2025 en geregistreerd onder zaak 71017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47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distributiewaterleiding nabij locatie Ratelaar 102 in Nieuwegein met code HDSR710179.</meta:user-defined>
    <meta:user-defined meta:name="DCTERMS.W3CDTF/DCTERMS.available">2025-11-17</meta:user-defined>
    <meta:user-defined meta:name="DCTERMS.W3CDTF/OVERHEIDop.jaargang">2025</meta:user-defined>
    <meta:user-defined meta:name="OVERHEIDop.publicationIssue">27975</meta:user-defined>
    <meta:user-defined meta:name="OVERHEIDop.WsbID/DC.identifier">wsb-2025-27975</meta:user-defined>
    <meta:user-defined meta:name="OVERHEIDop.versieInformatie"/>
  </office:meta>
</office:document-meta>
</file>