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een glasvezelkabel nabij locatie Reigerskamp 140 in Maarssen met code HDSR710307.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een glasvezelkabel nabij locatie Reigerskamp 140 in Maarssen. Deze aanvraag is ontvangen op 13 november 2025 en geregistreerd onder zaak 710307.</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7 nov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7971</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971</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971</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10441</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aanleggen van een glasvezelkabel nabij locatie Reigerskamp 140 in Maarssen met code HDSR710307.</meta:user-defined>
    <meta:user-defined meta:name="DCTERMS.W3CDTF/DCTERMS.available">2025-11-17</meta:user-defined>
    <meta:user-defined meta:name="DCTERMS.W3CDTF/OVERHEIDop.jaargang">2025</meta:user-defined>
    <meta:user-defined meta:name="OVERHEIDop.publicationIssue">27971</meta:user-defined>
    <meta:user-defined meta:name="OVERHEIDop.WsbID/DC.identifier">wsb-2025-27971</meta:user-defined>
    <meta:user-defined meta:name="OVERHEIDop.versieInformatie"/>
  </office:meta>
</office:document-meta>
</file>