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eenenburg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3477</text:p>
            <text:p text:style-name="common-al">Dijkgraaf en hoogheemraden van Delfland hebben het besluit genomen om een omgevingsvergunning wateractiviteit te verlenen voor het:</text:p>
            <text:p text:style-name="common-al">• Tijdelijk afsluiten van secundair en primair polderwater voor de duur van twee weken;</text:p>
            <text:p text:style-name="common-al">• Uitvoeren van (graaf)werkzaamheden onder de leggerdiepte van secundair polderwater;</text:p>
            <text:p text:style-name="common-al">• Inzet van drijvend (onderhouds)vaartuigen ten behoeve van aanbrengen van afsluitmateriaal voor het tijdelijk afsluiten van secundair en primair polderwater</text:p>
            <text:p text:style-name="common-al">op de locatie ter hoogte van Keenenburgweg 53,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9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477</meta:user-defined>
    <dc:language>nl</dc:language>
    <meta:user-defined meta:name="OVERHEIDop.locatietype/OVERHEIDop.gebiedsmarkering">Adres</meta:user-defined>
    <meta:user-defined meta:name="DC.title">Hoogheemraadschap van Delfland – Omgevingsvergunning wateractiviteit – Keenenburgweg, gemeente Midden-Delfland (Schipluiden)</meta:user-defined>
    <meta:user-defined meta:name="DCTERMS.W3CDTF/DCTERMS.available">2025-02-06</meta:user-defined>
    <meta:user-defined meta:name="DCTERMS.W3CDTF/OVERHEIDop.jaargang">2025</meta:user-defined>
    <meta:user-defined meta:name="OVERHEIDop.externeBijlage">Z-24-123477 omgevingsvergunning wateractiviteit|exb-2025-4764</meta:user-defined>
    <meta:user-defined meta:name="OVERHEIDop.publicationIssue">2797</meta:user-defined>
    <meta:user-defined meta:name="OVERHEIDop.WsbID/DC.identifier">wsb-2025-2797</meta:user-defined>
    <meta:user-defined meta:name="OVERHEIDop.versieInformatie"/>
  </office:meta>
</office:document-meta>
</file>