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en lozen van grondwater in een beschermingszone van een regionale waterkering t.b.v. werkzaamheden Gasunie nabij Nieuwegein met code HDSR70997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en lozen van grondwater in een beschermingszone van een regionale waterkering t.b.v. werkzaamheden Gasunie nabij Nieuwegein. Deze aanvraag is ontvangen op 13 november 2025 en geregistreerd onder zaak 70997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96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71037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onttrekken en lozen van grondwater in een beschermingszone van een regionale waterkering t.b.v. werkzaamheden Gasunie nabij Nieuwegein met code HDSR709978.</meta:user-defined>
    <meta:user-defined meta:name="DCTERMS.W3CDTF/DCTERMS.available">2025-11-17</meta:user-defined>
    <meta:user-defined meta:name="DCTERMS.W3CDTF/OVERHEIDop.jaargang">2025</meta:user-defined>
    <meta:user-defined meta:name="OVERHEIDop.publicationIssue">27966</meta:user-defined>
    <meta:user-defined meta:name="OVERHEIDop.WsbID/DC.identifier">wsb-2025-27966</meta:user-defined>
    <meta:user-defined meta:name="OVERHEIDop.versieInformatie"/>
  </office:meta>
</office:document-meta>
</file>