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oppervlaktewater ten gevolge van toename van verhard oppervlak bij Linie 27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oppervlaktewater ten gevolge van toename van verhard oppervlak bij Linie 27 te Uden. Het zaaknummer is 0654646186.</text:p>
            <text:p text:style-name="common-al">
            <text:span text:style-name="nadrukvet">Besluitdatum:</text:span> 13-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12-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9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6186</meta:user-defined>
    <meta:user-defined meta:name="DCTERMS.abstract">toename verhard oppervlak, A-watergang, Linie 27 Uden</meta:user-defined>
    <dc:language>nl</dc:language>
    <meta:user-defined meta:name="OVERHEIDop.locatietype/OVERHEIDop.gebiedsmarkering">Vlak</meta:user-defined>
    <meta:user-defined meta:name="DC.title">Omgevingsvergunning verleend voor het afvoeren van hemelwater naar oppervlaktewater ten gevolge van toename van verhard oppervlak bij Linie 27 te Uden</meta:user-defined>
    <meta:user-defined meta:name="DCTERMS.W3CDTF/DCTERMS.available">2025-11-17</meta:user-defined>
    <meta:user-defined meta:name="DCTERMS.W3CDTF/OVERHEIDop.jaargang">2025</meta:user-defined>
    <meta:user-defined meta:name="OVERHEIDop.publicationIssue">27965</meta:user-defined>
    <meta:user-defined meta:name="OVERHEIDop.WsbID/DC.identifier">wsb-2025-27965</meta:user-defined>
    <meta:user-defined meta:name="OVERHEIDop.versieInformatie"/>
  </office:meta>
</office:document-meta>
</file>