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op de locatie bij Diemerbroek 6 te Papekop. (code HDSR690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uitvoeren van diverse activiteiten op de locatie bij Diemerbroek 6 te Papekop. </text:p>
            <text:p text:style-name="common-al">Het betreft de volgende activiteiten: </text:p>
            <text:p text:style-name="common-al">a. Het aanleggen van een dam met duiker in een primaire watergang; </text:p>
            <text:p text:style-name="common-al">b. Het graven van 100 m² oppervlaktewater ter compensatie van het verlies aan oppervlaktewater als gevolg van de aanleg van de dam met duiker. </text:p>
            <text:p text:style-name="common-al">Dit besluit is verzonden op 13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0478</meta:user-defined>
    <meta:user-defined meta:name="DCTERMS.abstract">Verleende omgevingsvergunning voor een wateractiviteit voor het aanleggen van een dam met duiker op de locatie bij Diemerbroek 6 te Papekop in de gemeente Oudewater</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dam met duiker op de locatie bij Diemerbroek 6 te Papekop. (code HDSR690478)</meta:user-defined>
    <meta:user-defined meta:name="OVERHEIDop.datumEindeReactietermijn">2025-12-29</meta:user-defined>
    <meta:user-defined meta:name="OVERHEIDop.TilID/OVERHEIDop.terinzageleggingOP">til-2025-39535</meta:user-defined>
    <meta:user-defined meta:name="DCTERMS.W3CDTF/DCTERMS.available">2025-11-17</meta:user-defined>
    <meta:user-defined meta:name="DCTERMS.W3CDTF/OVERHEIDop.jaargang">2025</meta:user-defined>
    <meta:user-defined meta:name="OVERHEIDop.publicationIssue">27964</meta:user-defined>
    <meta:user-defined meta:name="OVERHEIDop.WsbID/DC.identifier">wsb-2025-27964</meta:user-defined>
    <meta:user-defined meta:name="OVERHEIDop.versieInformatie"/>
  </office:meta>
</office:document-meta>
</file>