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in-Noord 1391HZ Abcoude - AGV - WN2025-004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ein-Noord 1391HZ Abcoude.</text:p>
            <text:p text:style-name="common-al">Het betreft de volgende activiteit(en):</text:p>
            <text:p text:style-name="common-al">Aanbrengen, vervangen of verwijderen van een inlaat</text:p>
            <text:p text:style-name="common-al">Waternet behandelt deze aanvraag namens AGV. Deze aanvraag is ontvangen op 11-11-2025 en geregistreerd onder zaaknummer WN2025-00495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95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58</meta:user-defined>
    <meta:user-defined meta:name="DCTERMS.abstract">Omgevingsvergunning Water, Particulier, ter hoogte van Gein-Noord 85 in Abc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ein-Noord 1391HZ Abcoude - AGV - WN2025-004958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954</meta:user-defined>
    <meta:user-defined meta:name="OVERHEIDop.WsbID/DC.identifier">wsb-2025-27954</meta:user-defined>
    <meta:user-defined meta:name="OVERHEIDop.versieInformatie"/>
  </office:meta>
</office:document-meta>
</file>