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wateractiviteit project Nieuwe Wetering Bovenloop in Broekland en Wijhe</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het dagelijks bestuur van Waterschap Drents Overijsselse Delta besloten een omgevingsvergunning wateractiviteit te verlenen voor: </text:p>
            <text:p text:style-name="common-al"/>
            <text:list text:style-name="id1-3-2-1-1-3">
              <text:list-item text:style-override="id1-3-2-1-1-3-1">
                <text:number>1.</text:number>
                <text:p text:style-name="al"> het aanleggen van natuurvriendelijke oevers, moerasoevers en extensief beheerde oevers binnen de A-oppervlaktewaterlichamen SW.55.16, SW.55.18, SW.55.30, SW.55.78 en SW.60.2 en binnen de overige keringen 5314 en 5315, inclusief bijbehorende beschermingszones;</text:p>
              </text:list-item>
              <text:list-item text:style-override="id1-3-2-1-1-3-2">
                <text:number>2.</text:number>
                <text:p text:style-name="al"> het aanleggen van 2 vispassages binnen A-oppervlaktewaterlichaam SW.55.16;</text:p>
              </text:list-item>
              <text:list-item text:style-override="id1-3-2-1-1-3-3">
                <text:number>3.</text:number>
                <text:p text:style-name="al">het aanleggen van een trekpont met 2 aanlegsteigers binnen A-oppervlaktewaterlichaam SW.55.16;</text:p>
              </text:list-item>
              <text:list-item text:style-override="id1-3-2-1-1-3-4">
                <text:number>4.</text:number>
                <text:p text:style-name="al"> het dempen van een overig oppervlaktewaterlichaam.</text:p>
              </text:list-item>
            </text:list>
            <text:p text:style-name="common-al"/>
            <text:p text:style-name="common-al">De locatie is plaatselijk bekend als Nieuwe Wetering Bovenloop gelegen tussen de Langerhorstweg in Broekland door buurtschap Elshof tot de onderbreking door de Raalterwetering. </text:p>
            <text:p text:style-name="common-al">De werkzaamheden maken deel uit van het project Nieuwe Wetering Bovenloop. Meer informatie over het project is te vinden op <text:a xlink:href="https://www.wdodelta.nl/nieuwewetering" xlink:type="simple">Project: Nieuwe Wetering Bovenloop Broekland/Elshof | Waterschap Drents Overijsselse Delta | Waterschap Drents Overijsselse Delta</text:a></text:p>
            <text:p text:style-name="common-al">De vergunning is op 13 november 2025 verzonden aan de aanvrager (dossiernummer Z/25/068432)</text:p>
            <text:p text:style-name="common-al">
            <text:span text:style-name="nadrukvet"/>
          </text:p>
            <text:p text:style-name="common-al">
            <text:span text:style-name="nadrukvet">Vergunning ter inzage</text:span>
          </text:p>
            <text:p text:style-name="common-al">In de projectbeschrijving staat wat het waterschap gaat doen en hoe de werkzaamheden worden uitgevoerd. De vergunning is nodig om dat werk uit te voeren. De projectbeschrijving en vergunning met bijbehorende documenten liggen met ingang van 18 november tot en met 29 december 2025 ter inzage. </text:p>
            <text:p text:style-name="common-al"> Voor meer informatie over deze vergunning kunt u contact met ons opnemen via <text:a xlink:href="mailto:vergunningen@wdodelta.nl" xlink:type="simple">vergunningen@wdodelta.nl</text:a> onder vermelding van het dossiernummer.</text:p>
            <text:p text:style-name="common-al">
            <text:span text:style-name="nadrukvet"/>
          </text:p>
            <text:p text:style-name="common-al">
            <text:span text:style-name="nadrukvet">Hoe kan ik reageren?</text:span>
          </text:p>
            <text:p text:style-name="common-al">Bent u het niet eens met de vergunning? Dan kunt u van 18 november tot en met 29 december 2025 een reactie naar de rechtbank sturen (dat noemen we beroep instellen). Dat kan wanneer u eerder een zienswijze over de ontwerpvergunning heeft ingediend óf wanneer u belanghebbende bent, omdat u geraakt wordt door het besluit. </text:p>
            <text:list text:style-name="id1-3-2-1-1-15">
              <text:list-item text:style-override="id1-3-2-1-1-15-1">
                <text:number>1.</text:number>
                <text:p text:style-name="al">Stuur uw reactie online via dit <text:a xlink:href="https://mijn.rechtspraak.nl/keuze" xlink:type="simple">formulier</text:a>; </text:p>
              </text:list-item>
              <text:list-item text:style-override="id1-3-2-1-1-15-2">
                <text:number>2.</text:number>
                <text:p text:style-name="al">Of stuur een brief aan de Rechtbank Noord-Nederland, t.a.v. afdeling bestuursrecht, Postbus 150, 9700 AD in Groningen.</text:p>
              </text:list-item>
            </text:list>
            <text:p text:style-name="common-al">Let op: aan het indienen van een reactie bij de rechtbank zijn kosten verbonden (dit noemen we griffierecht).</text:p>
            <text:p text:style-name="common-al">Het waterschap mag starten met de werkzaamheden na deze bekendmaking. Wilt u de uitvoering stoppen? Dan is het nodig om tegelijk met het indienen van uw beroep een verzoek aan de rechtbank te sturen voor een ‘voorlopige voorziening’.  </text:p>
            <text:p text:style-name="common-al">Alle documenten en meer informatie over het indienen van een reactie (beroep of voorlopige voorziening) vindt u op deze <text:a xlink:href="https://mijn.rechtspraak.nl/start/burger" xlink:type="simple">pagina</text:a>.</text:p>
            <text:p text:style-name="common-al">
            <text:span text:style-name="nadrukvet"/>
          </text:p>
            <text:p text:style-name="common-al">
            <text:span text:style-name="nadrukvet">Wat gebeurt er met mijn reactie?</text:span>
          </text:p>
            <text:p text:style-name="last-al">Meestal houdt de rechtbank een bijeenkomst (zitting) om het beroep te bespreken. U ontvangt hiervoor een uitnodiging van de rechtbank. Na een aantal weken doet de rechtbank een uitspraak, waarover u ook weer een brief ontvan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95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5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5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project Nieuwe Wetering Bovenloop in Broekland en Wijhe</meta:user-defined>
    <meta:user-defined meta:name="DCTERMS.W3CDTF/DCTERMS.available">2025-11-17</meta:user-defined>
    <meta:user-defined meta:name="DCTERMS.W3CDTF/OVERHEIDop.jaargang">2025</meta:user-defined>
    <meta:user-defined meta:name="OVERHEIDop.externeBijlage">1. Aanvraagformulier|exb-2025-41595</meta:user-defined>
    <meta:user-defined meta:name="OVERHEIDop.externeBijlage">2. Projectomschrijving|exb-2025-41596</meta:user-defined>
    <meta:user-defined meta:name="OVERHEIDop.externeBijlage">3. Inrichtingstekening blad 1|exb-2025-41597</meta:user-defined>
    <meta:user-defined meta:name="OVERHEIDop.externeBijlage">3. Inrichtingstekening blad 2|exb-2025-41598</meta:user-defined>
    <meta:user-defined meta:name="OVERHEIDop.externeBijlage">3. Inrichtingstekening blad 3|exb-2025-41599</meta:user-defined>
    <meta:user-defined meta:name="OVERHEIDop.externeBijlage">3. Inrichtingstekening blad 4|exb-2025-41600</meta:user-defined>
    <meta:user-defined meta:name="OVERHEIDop.externeBijlage">4. Profielen blad 1|exb-2025-41601</meta:user-defined>
    <meta:user-defined meta:name="OVERHEIDop.externeBijlage">4. Profielen blad 2|exb-2025-41602</meta:user-defined>
    <meta:user-defined meta:name="OVERHEIDop.externeBijlage">4. Profielen blad 3|exb-2025-41603</meta:user-defined>
    <meta:user-defined meta:name="OVERHEIDop.externeBijlage">4. Profielen blad 4|exb-2025-41604</meta:user-defined>
    <meta:user-defined meta:name="OVERHEIDop.externeBijlage">4. Profielen blad 5|exb-2025-41605</meta:user-defined>
    <meta:user-defined meta:name="OVERHEIDop.externeBijlage">4. Profielen blad 6|exb-2025-41606</meta:user-defined>
    <meta:user-defined meta:name="OVERHEIDop.externeBijlage">4. Profielen blad 7|exb-2025-41607</meta:user-defined>
    <meta:user-defined meta:name="OVERHEIDop.externeBijlage">5. Details bootinlaten|exb-2025-41608</meta:user-defined>
    <meta:user-defined meta:name="OVERHEIDop.externeBijlage">6. Detail vispassages|exb-2025-41609</meta:user-defined>
    <meta:user-defined meta:name="OVERHEIDop.externeBijlage">7. Detail trekpont|exb-2025-41610</meta:user-defined>
    <meta:user-defined meta:name="OVERHEIDop.externeBijlage">8. Detail stuwrenovatie|exb-2025-41611</meta:user-defined>
    <meta:user-defined meta:name="OVERHEIDop.externeBijlage">9. Stapsteen locatie 1|exb-2025-41612</meta:user-defined>
    <meta:user-defined meta:name="OVERHEIDop.externeBijlage">Nieuwe onderhoudsroutes|exb-2025-41613</meta:user-defined>
    <meta:user-defined meta:name="OVERHEIDop.externeBijlage">Reactienota op zienswijze|exb-2025-41614</meta:user-defined>
    <meta:user-defined meta:name="OVERHEIDop.publicationIssue">27953</meta:user-defined>
    <meta:user-defined meta:name="OVERHEIDop.WsbID/DC.identifier">wsb-2025-27953</meta:user-defined>
    <meta:user-defined meta:name="OVERHEIDop.versieInformatie"/>
  </office:meta>
</office:document-meta>
</file>