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vloeistofdichte vloer voor de locatie nabij de Vosholen 101a te Sappemeer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vloeistofdichte vloer voor de locatie de Vosholen 101a te Sappemeer. De aanvraag is ontvangen op 13 november 2025 en geregistreerd onder zaak Z57908 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795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5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5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aanleggen van een vloeistofdichte vloer voor de locatie nabij de Vosholen 101a te Sappemeer - waterschap Hunze en Aa’s</meta:user-defined>
    <meta:user-defined meta:name="DCTERMS.W3CDTF/DCTERMS.available">2025-11-18</meta:user-defined>
    <meta:user-defined meta:name="DCTERMS.W3CDTF/OVERHEIDop.jaargang">2025</meta:user-defined>
    <meta:user-defined meta:name="OVERHEIDop.publicationIssue">27952</meta:user-defined>
    <meta:user-defined meta:name="OVERHEIDop.WsbID/DC.identifier">wsb-2025-27952</meta:user-defined>
    <meta:user-defined meta:name="OVERHEIDop.versieInformatie"/>
  </office:meta>
</office:document-meta>
</file>