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oorkeursbeslissing en plan-MER dijkversterking Moerdijk-Drimmelen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chtergrond</text:span> </text:p>
            <text:p text:style-name="al">Voor de dijkversterking Moerdijk-Drimmelen wordt onder de Omgevingswet de Projectbesluitprocedure doorlopen. Dit is de procedure die waterschap en provincie voeren voor grote en complexe projecten met een publiek belang.</text:p>
            <text:p text:style-name="al"/>
            <text:p text:style-name="al">Het waterschap heeft besloten om aan het einde van de verkenning voor deze dijkversterking de gekozen oplossing (het voorkeursalternatief) vast te leggen in een formele Voorkeursbeslissing (VKB). Voor deze Voorkeursbeslissing is een plan-MER verplicht. Het plan-MER wordt gebruikt als document om alle milieueffecten van alternatieven in het ontwerpproces te onderzoeken en te vergelijken om deze mee te wegen bij de besluitvorming.</text:p>
            <text:p text:style-name="al"/>
            <text:p text:style-name="al"/>
          </text:section>
          <text:section text:name="artikel_id1-3-2-2-2" text:style-name="artikel">
            <text:p text:style-name="artikel_kop_titel"><text:span text:style-name="artikel_kop_label">Plan inzien en indienen zienswijze</text:span> <text:span text:style-name="artikel_kop_nr"/> </text:p>
            <text:p text:style-name="al">De Ontwerp-Voorkeursbeslissing en plan-MER liggen 6 weken ter inzage, van 18 november 2025 t/m 30 december 2025 op het kantoor van Waterschap Brabantse Delta, Bouvignelaan 5 in Breda. De notitie is op afspraak in te zien op werkdagen van 09:00 tot 16:00 uur en is ook als bijlage aan deze bekendmaking toegevoegd.</text:p>
            <text:p text:style-name="al"/>
            <text:p text:style-name="al">U kunt de Ontwerp-Voorkeursbeslissing en plan-MER ook raadplegen via een link op de website van waterschap Brabantse Delta: https://www.brabantsedelta.nl/dijkversterking-moerdijk-drimmelen</text:p>
            <text:p text:style-name="al"/>
            <text:p text:style-name="al"/>
          </text:section>
          <text:section text:name="artikel_id1-3-2-2-3" text:style-name="artikel">
            <text:p text:style-name="artikel_kop_titel"><text:span text:style-name="artikel_kop_label">Hoe kunt u uw reactie geven?</text:span> <text:span text:style-name="artikel_kop_label"/> </text:p>
            <text:p text:style-name="al">Belanghebbenden kunnen gedurende de periode van ter inzagelegging een zienswijze indienen. Dit kan van 18 november 2025 t/m 30 december 2025.</text:p>
            <text:p text:style-name="al"/>
            <text:p text:style-name="al">Op onze website voor het indienen van zienswijzen leest u hier meer over: https://www.brabantsedelta.nl/zienswijze-indienen </text:p>
            <text:p text:style-name="al"/>
            <text:p text:style-name="al">Wij verzoeken u om in uw reactie duidelijk aan te geven over welk hoofdstuk of welke paragraaf uw opmerking gaat. Het is niet nodig uw reactie op meerdere wijzen in te dienen, alleen digitaal, schriftelijk of mondeling is voldoende.</text:p>
            <text:p text:style-name="al"/>
            <text:p text:style-name="al"/>
          </text:section>
          <text:section text:name="artikel_id1-3-2-2-4" text:style-name="artikel">
            <text:p text:style-name="artikel_kop_titel"><text:span text:style-name="artikel_kop_label">Contact</text:span> <text:span text:style-name="artikel_kop_nr"/> </text:p>
            <text:p text:style-name="al">Voor meer informatie kunt u contact opnemen met Bas Kuijpers (Omgevingsmanager) via telefoon- nummer 076 564 1818 of op het mailadres van het project: <text:a xlink:href="mailto:modri@brabantsedelta.nl" xlink:type="simple">modri@brabantsedelta.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95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5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meta:user-defined meta:name="OVERHEIDop.referentienummer">800728</meta:user-defined>
    <meta:user-defined meta:name="DCTERMS.abstract">Voor de dijkversterking Moerdijk-Drimmelen wordt de Projectbesluitprocedure doorlopen. Het waterschap legt de gekozen oplossing (het voorkeursalternatief) vast in een formele Voorkeursbeslissing (VKB). Voor deze Voorkeursbeslissing is een plan-MER verplicht. </meta:user-defined>
    <dc:language>nl</dc:language>
    <meta:user-defined meta:name="OVERHEIDop.locatietype/OVERHEIDop.gebiedsmarkering">Waterschap</meta:user-defined>
    <meta:user-defined meta:name="DC.title">Ontwerp-Voorkeursbeslissing en plan-MER dijkversterking Moerdijk-Drimmelen ter inzage</meta:user-defined>
    <meta:user-defined meta:name="DCTERMS.W3CDTF/DCTERMS.available">2025-11-18</meta:user-defined>
    <meta:user-defined meta:name="OVERHEIDop.externeBijlage">VKB Dijkversterking Moerdijk Drimmelen|exb-2025-41590</meta:user-defined>
    <meta:user-defined meta:name="OVERHEIDop.externeBijlage">Plan MER Dijkversterking Moerdijk-Drimmelen|exb-2025-41591</meta:user-defined>
    <meta:user-defined meta:name="OVERHEIDop.externeBijlage">Bijlage 1 plan MER Moerdijk Drimmelen|exb-2025-41592</meta:user-defined>
    <meta:user-defined meta:name="DCTERMS.W3CDTF/OVERHEIDop.jaargang">2025</meta:user-defined>
    <meta:user-defined meta:name="OVERHEIDop.publicationIssue">27951</meta:user-defined>
    <meta:user-defined meta:name="OVERHEIDop.WsbID/DC.identifier">wsb-2025-27951</meta:user-defined>
    <meta:user-defined meta:name="OVERHEIDop.versieInformatie"/>
  </office:meta>
</office:document-meta>
</file>