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verduurzaming en uitbereiding van clubgebouw A.G.S.R. Gyas binnen het beperkingengebied hoofdwatergang voor de locatie Hoornsediep 199 te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werkzaamheden aan het clubgebouw aan Hoornsediep 199 te Groningen. De aanvraag is ontvangen op 13 november 2025 en geregistreerd onder zaak Z57940 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9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e verduurzaming en uitbereiding van clubgebouw A.G.S.R. Gyas binnen het beperkingengebied hoofdwatergang voor de locatie Hoornsediep 199 te Groningen - waterschap Hunze en Aa’s</meta:user-defined>
    <meta:user-defined meta:name="DCTERMS.W3CDTF/DCTERMS.available">2025-11-18</meta:user-defined>
    <meta:user-defined meta:name="DCTERMS.W3CDTF/OVERHEIDop.jaargang">2025</meta:user-defined>
    <meta:user-defined meta:name="OVERHEIDop.publicationIssue">27950</meta:user-defined>
    <meta:user-defined meta:name="OVERHEIDop.WsbID/DC.identifier">wsb-2025-27950</meta:user-defined>
    <meta:user-defined meta:name="OVERHEIDop.versieInformatie"/>
  </office:meta>
</office:document-meta>
</file>