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vangen van een kabel in de waterkering in verband met een kabelstoring op de locatie bij Rijndijk 3 in Wijk bij Duurstede (code HDSR690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vervangen van een kabel in de waterkering in verband met een kabelstoring op de locatie bij Rijndijk 3 in Wijk bij Duurstede. Dit besluit is verzonden op 13 november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Bezwaar</text:p>
            <text:p text:style-name="common-al">Wanneer u rechtstreeks belanghebbende bent, kunt u binnen 6 weken, tot en met 29 dec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94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94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690870</meta:user-defined>
    <meta:user-defined meta:name="DCTERMS.abstract">Verleende omgevingsvergunning voor het vervangen van een kabel in de waterkering in verband met een kabelstoring op de locatie bij Rijndijk 3 in Wijk bij Duurstede. </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vervangen van een kabel in de waterkering in verband met een kabelstoring op de locatie bij Rijndijk 3 in Wijk bij Duurstede (code HDSR690870)</meta:user-defined>
    <meta:user-defined meta:name="OVERHEIDop.datumEindeReactietermijn">2025-12-29</meta:user-defined>
    <meta:user-defined meta:name="OVERHEIDop.TilID/OVERHEIDop.terinzageleggingOP">til-2025-39489</meta:user-defined>
    <meta:user-defined meta:name="DCTERMS.W3CDTF/DCTERMS.available">2025-11-17</meta:user-defined>
    <meta:user-defined meta:name="DCTERMS.W3CDTF/OVERHEIDop.jaargang">2025</meta:user-defined>
    <meta:user-defined meta:name="OVERHEIDop.publicationIssue">27947</meta:user-defined>
    <meta:user-defined meta:name="OVERHEIDop.WsbID/DC.identifier">wsb-2025-27947</meta:user-defined>
    <meta:user-defined meta:name="OVERHEIDop.versieInformatie"/>
  </office:meta>
</office:document-meta>
</file>