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wateractiviteit project Herinrichting de Stouwe in Ommen</text:p>
      <text:section text:name="zakelijke-mededeling_id1-3-2" text:style-name="zakelijke-mededeling">
        <text:section text:name="zakelijke-mededeling-tekst_id1-3-2-1" text:style-name="zakelijke-mededeling-tekst">
          <text:section text:name="tekst_id1-3-2-1-1" text:style-name="tekst">
            <text:p text:style-name="common-al">Op 4 november 2025 heeft het dagelijks bestuur van Waterschap Drents Overijsselse Delta een omgevingsvergunning wateractiviteit verleend voor: </text:p>
            <text:p text:style-name="common-al">• het aanleggen van natuurvriendelijke oevers </text:p>
            <text:p text:style-name="common-al">(binnen A-oppervlaktewaterlichaam OV.80 met bijbehorende beschermingszone); </text:p>
            <text:p text:style-name="common-al">• het vergraven van een bestaande waterberging</text:p>
            <text:p text:style-name="common-al">(binnen A-oppervlaktewaterlichaam OV.80 met bijbehorende beschermingszone); </text:p>
            <text:p text:style-name="common-al">• het aanleggen van damwanden</text:p>
            <text:p text:style-name="common-al">(binnen A-oppervlaktewaterlichaam OV.80 met bijbehorende beschermingszone).</text:p>
            <text:p text:style-name="common-al"/>
            <text:p text:style-name="common-al">De locatie is plaatselijk bekend als langs de Stouwe tussen Woestendijk 1 in Witharen en Varsenerdijk 12 in Ommen. </text:p>
            <text:p text:style-name="common-al">De werkzaamheden maken deel uit van het project Herinrichting de Stouwe. Meer informatie over het project is te vinden op <text:a xlink:href="https://www.wdodelta.nl/stouwe" xlink:type="simple">https://www.wdodelta.nl/stouwe</text:a> </text:p>
            <text:p text:style-name="common-al">De vergunning is op 13 november 2025 verzonden aan de aanvrager (dossiernummer Z/25/067365).</text:p>
            <text:p text:style-name="common-al">
            <text:span text:style-name="nadrukvet"/>
          </text:p>
            <text:p text:style-name="common-al">
            <text:span text:style-name="nadrukvet">Vergunning ter inzage</text:span>
          </text:p>
            <text:p text:style-name="common-al">In de projectbeschrijving staat wat het waterschap gaat doen langs de Stouwe en hoe de werkzaamheden worden uitgevoerd. De vergunning is nodig om dat werk uit te voeren. De projectbeschrijving en vergunning met bijbehorende documenten liggen van 18 november 2025 tot en met 29 december 2025 digitaal ter inzage. U vindt ze in de linker kolom bij deze publicatie. </text:p>
            <text:p text:style-name="common-al">Voor meer informatie over deze vergunning kunt u contact met ons opnemen via <text:a xlink:href="mailto:vergunningen@wdodelta.nl" xlink:type="simple">vergunningen@wdodelta.nl</text:a> onder vermelding van het dossiernummer.</text:p>
            <text:p text:style-name="common-al">
            <text:span text:style-name="nadrukvet"/>
          </text:p>
            <text:p text:style-name="common-al">
            <text:span text:style-name="nadrukvet">Hoe kan ik reageren?</text:span>
          </text:p>
            <text:p text:style-name="common-al">Bent u het niet eens met de vergunning? Dan kunt u van 18 november 2025 tot en met 29 december 2025 een reactie naar de rechtbank sturen (dat noemen we beroep instellen). Dat kan wanneer u eerder een zienswijze over de ontwerpvergunning heeft ingediend óf wanneer u belanghebbende bent, omdat u geraakt wordt door het besluit. </text:p>
            <text:p text:style-name="common-al"/>
            <text:list text:style-name="id1-3-2-1-1-20">
              <text:list-item text:style-override="id1-3-2-1-1-20-1">
                <text:number>1.</text:number>
                <text:p text:style-name="al">Stuur uw reactie online via dit <text:a xlink:href="https://mijn.rechtspraak.nl/keuze" xlink:type="simple">formulier</text:a>; </text:p>
              </text:list-item>
              <text:list-item text:style-override="id1-3-2-1-1-20-2">
                <text:number>2.</text:number>
                <text:p text:style-name="al">Of stuur een brief aan de Rechtbank Noord-Nederland, t.a.v. afdeling bestuursrecht, Postbus 150, 9700 AD in Groningen.</text:p>
              </text:list-item>
            </text:list>
            <text:p text:style-name="common-al"/>
            <text:p text:style-name="common-al">Let op: aan het indienen van een reactie bij de rechtbank zijn kosten verbonden (dit noemen we griffierecht).</text:p>
            <text:p text:style-name="common-al">Het waterschap mag starten met de werkzaamheden na deze bekendmaking. Wilt u de uitvoering stoppen? Dan is het nodig om tegelijk met het indienen van uw beroep een verzoek aan de rechtbank te sturen voor een ‘voorlopige voorziening’. </text:p>
            <text:p text:style-name="last-al">Alle documenten en meer informatie over het indienen van een reactie (beroep of voorlopige voorziening) vindt u op deze <text:a xlink:href="https://mijn.rechtspraak.nl/start/burger" xlink:type="simple">pagina</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94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4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4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project Herinrichting de Stouwe in Ommen</meta:user-defined>
    <meta:user-defined meta:name="DCTERMS.W3CDTF/DCTERMS.available">2025-11-17</meta:user-defined>
    <meta:user-defined meta:name="DCTERMS.W3CDTF/OVERHEIDop.jaargang">2025</meta:user-defined>
    <meta:user-defined meta:name="OVERHEIDop.externeBijlage">Besluit Omgevingsvergunning|exb-2025-41553</meta:user-defined>
    <meta:user-defined meta:name="OVERHEIDop.externeBijlage">Projectomschrijving|exb-2025-41554</meta:user-defined>
    <meta:user-defined meta:name="OVERHEIDop.externeBijlage">Situatie Stouwe 1 - 3|exb-2025-41555</meta:user-defined>
    <meta:user-defined meta:name="OVERHEIDop.externeBijlage">Situatie Stouwe 4 - 6|exb-2025-41556</meta:user-defined>
    <meta:user-defined meta:name="OVERHEIDop.externeBijlage">Situatie Stouwe 7 - 8|exb-2025-41557</meta:user-defined>
    <meta:user-defined meta:name="OVERHEIDop.externeBijlage">Situatie Op het Holt 1|exb-2025-41558</meta:user-defined>
    <meta:user-defined meta:name="OVERHEIDop.externeBijlage">Dwarsprofielen |exb-2025-41559</meta:user-defined>
    <meta:user-defined meta:name="OVERHEIDop.externeBijlage">Details|exb-2025-41560</meta:user-defined>
    <meta:user-defined meta:name="OVERHEIDop.externeBijlage">Reactienota|exb-2025-41561</meta:user-defined>
    <meta:user-defined meta:name="OVERHEIDop.externeBijlage">Aanvraagformulier|exb-2025-41562</meta:user-defined>
    <meta:user-defined meta:name="OVERHEIDop.publicationIssue">27941</meta:user-defined>
    <meta:user-defined meta:name="OVERHEIDop.WsbID/DC.identifier">wsb-2025-27941</meta:user-defined>
    <meta:user-defined meta:name="OVERHEIDop.versieInformatie"/>
  </office:meta>
</office:document-meta>
</file>