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Laagstraat 17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november 2025 met registratienummer 0652965955 voor het aanleggen van een waterleiding- en laagspanningsaansluiting aan Laagstraat 17 te Dongen kruisend met A-watergang OVK10331 door middel van een open ontgraving ten behoeve van een nieuw gebouwde won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7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94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4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4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Laagstraat 17 te Dongen.</meta:user-defined>
    <meta:user-defined meta:name="DCTERMS.W3CDTF/DCTERMS.available">2025-11-17</meta:user-defined>
    <meta:user-defined meta:name="DCTERMS.W3CDTF/OVERHEIDop.jaargang">2025</meta:user-defined>
    <meta:user-defined meta:name="OVERHEIDop.publicationIssue">27940</meta:user-defined>
    <meta:user-defined meta:name="OVERHEIDop.WsbID/DC.identifier">wsb-2025-27940</meta:user-defined>
    <meta:user-defined meta:name="OVERHEIDop.versieInformatie"/>
  </office:meta>
</office:document-meta>
</file>