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6179 uitvoeren van watercompensatie t.b.v. nieuwbouw locatie nabij Harinxmala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1-2025 heeft het dagelijks bestuur van Wetterskip Fryslân een aanvraag ontvangen van Gemeente Súdwest-Fryslân te Sneek, voor het uitvoeren van watercompensatie t.b.v. nieuwbouw locatie nabij Harinxmalaan, Sneek.</text:p>
            <text:p text:style-name="common-al"/>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9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62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6179 uitvoeren van watercompensatie t.b.v. nieuwbouw locatie nabij Harinxmalaan, Sneek</meta:user-defined>
    <meta:user-defined meta:name="DCTERMS.W3CDTF/DCTERMS.available">2025-11-17</meta:user-defined>
    <meta:user-defined meta:name="DCTERMS.W3CDTF/OVERHEIDop.jaargang">2025</meta:user-defined>
    <meta:user-defined meta:name="OVERHEIDop.publicationIssue">27938</meta:user-defined>
    <meta:user-defined meta:name="OVERHEIDop.WsbID/DC.identifier">wsb-2025-27938</meta:user-defined>
    <meta:user-defined meta:name="OVERHEIDop.versieInformatie"/>
  </office:meta>
</office:document-meta>
</file>