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Mate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november 2025 een aanvraag ontvangen om een omgevingsvergunning voor een wateractiviteit voor het ondergronds brengen (verkabelen) van een hoogspanningsverbinding onder oppervlaktewateren A in de wijk De Maten te Apeldoorn. Het waterschap heeft de aanvraag geregistreerd onder zaaknummer Z2025-11-01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november 2025</text:p>
            <text:p text:style-name="common-al">Het nummer van de aanvraag is Z2025-11-01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9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183</meta:user-defined>
    <meta:user-defined meta:name="DCTERMS.abstract">het ondergronds brengen (verkabelen) van een hoogspanningsverbinding onder oppervlaktewateren A in de wijk De Maten te Apeldoorn.</meta:user-defined>
    <dc:language>nl</dc:language>
    <meta:user-defined meta:name="OVERHEIDop.locatietype/OVERHEIDop.gebiedsmarkering">Weg</meta:user-defined>
    <meta:user-defined meta:name="DC.title">Bekendmaking aanvraag om een omgevingsvergunning voor een wateractiviteit nabij De Maten te Apeldoorn</meta:user-defined>
    <meta:user-defined meta:name="DCTERMS.W3CDTF/DCTERMS.available">2025-11-18</meta:user-defined>
    <meta:user-defined meta:name="DCTERMS.W3CDTF/OVERHEIDop.jaargang">2025</meta:user-defined>
    <meta:user-defined meta:name="OVERHEIDop.publicationIssue">27936</meta:user-defined>
    <meta:user-defined meta:name="OVERHEIDop.WsbID/DC.identifier">wsb-2025-27936</meta:user-defined>
    <meta:user-defined meta:name="OVERHEIDop.versieInformatie"/>
  </office:meta>
</office:document-meta>
</file>