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497</text:p>
            <text:p text:style-name="common-al">Dijkgraaf en hoogheemraden van Delfland hebben het besluit genomen om een omgevingsvergunning wateractiviteit te verlenen voor het aanleggen van een voedselmoeras, bestaande uit:</text:p>
            <text:p text:style-name="common-al">• Een peilafwijking, verhoging van het bestaande waterpeil;</text:p>
            <text:p text:style-name="common-al">• Zes dammen met duikers in bestaande oppervlaktewateren;</text:p>
            <text:p text:style-name="common-al">• Vier nieuwe dammen met duikers in nieuw aan te leggen watergangen;</text:p>
            <text:p text:style-name="common-al">• Eén nieuw secundair polderwater;</text:p>
            <text:p text:style-name="common-al">• Vijf plas-/drasgebieden bestande uit drie greppels en acht maaiveldverlagingen;</text:p>
            <text:p text:style-name="common-al">• Een pompinstallatie in de vorm van een zonnepomp;</text:p>
            <text:p text:style-name="common-al">in peilgebied met leggercode WRD-10, behorende tot peilbesluit Polder Berkel en watergangen met leggercodes POL20204370, POL20204410, POL20204440 en POL20204480</text:p>
            <text:p text:style-name="common-al">op de locatie ter hoogte van Oude Leedeweg 2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97</meta:user-defined>
    <dc:language>nl</dc:language>
    <meta:user-defined meta:name="OVERHEIDop.locatietype/OVERHEIDop.gebiedsmarkering">Adres</meta:user-defined>
    <meta:user-defined meta:name="DC.title">Hoogheemraadschap van Delfland – Omgevingsvergunning wateractiviteit – Oude Leedeweg, gemeente Pijnacker-Nootdorp (Pijnacker)</meta:user-defined>
    <meta:user-defined meta:name="DCTERMS.W3CDTF/DCTERMS.available">2025-02-06</meta:user-defined>
    <meta:user-defined meta:name="DCTERMS.W3CDTF/OVERHEIDop.jaargang">2025</meta:user-defined>
    <meta:user-defined meta:name="OVERHEIDop.externeBijlage">Z-24-120497 omgevingsvergunning wateractiviteit|exb-2025-4761</meta:user-defined>
    <meta:user-defined meta:name="OVERHEIDop.publicationIssue">2793</meta:user-defined>
    <meta:user-defined meta:name="OVERHEIDop.WsbID/DC.identifier">wsb-2025-2793</meta:user-defined>
    <meta:user-defined meta:name="OVERHEIDop.versieInformatie"/>
  </office:meta>
</office:document-meta>
</file>