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trappen op de Wherebrug in een regionale waterkering nabij Wheredijk 1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11-2025
				</text:p>
            <text:p text:style-name="common-al">
            <text:span text:style-name="nadrukvet"> Zaaknummer: </text:span> 202511131582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92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2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315827</meta:user-defined>
    <meta:user-defined meta:name="DCTERMS.abstract">het plaatsen van trappen op de Wherebrug in een regionale waterkering nabij Wheredijk 1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trappen op de Wherebrug in een regionale waterkering nabij Wheredijk 1 in Purmerend</meta:user-defined>
    <meta:user-defined meta:name="DCTERMS.W3CDTF/DCTERMS.available">2025-11-17</meta:user-defined>
    <meta:user-defined meta:name="DCTERMS.W3CDTF/OVERHEIDop.jaargang">2025</meta:user-defined>
    <meta:user-defined meta:name="OVERHEIDop.publicationIssue">27929</meta:user-defined>
    <meta:user-defined meta:name="OVERHEIDop.WsbID/DC.identifier">wsb-2025-27929</meta:user-defined>
    <meta:user-defined meta:name="OVERHEIDop.versieInformatie"/>
  </office:meta>
</office:document-meta>
</file>