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OORNEMEN TOT OVERDRACHT RECHTEN VAN OPSTAL </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overdracht van een aan het waterschap toebehorend zakelijk recht </text:p>
            <text:p text:style-name="common-al">Objectinformatie </text:p>
            <text:p text:style-name="common-al">Locatie: rechten van opstal rustende op een leiding gelegen tussen Hegge 67-73 en Hegge 96 te Schinnen. </text:p>
            <text:p text:style-name="common-al">Percelen kadastraal bekend:  </text:p>
            <text:list text:style-name="id1-3-2-1-1-5">
              <text:list-item text:style-override="id1-3-2-1-1-5-1">
                <text:number>1.</text:number>
                <text:p text:style-name="al">Gemeente Schinnen, sectie E, nummer 530, groot ca. 99 vierkante meter; </text:p>
              </text:list-item>
            </text:list>
            <text:list text:style-name="id1-3-2-1-1-6">
              <text:list-item text:style-override="id1-3-2-1-1-6-1">
                <text:number>1.</text:number>
                <text:p text:style-name="al">Gemeente Schinnen, sectie K, nummers 112 en 113, groot ca. 150 en 108 vierkante meter; en </text:p>
              </text:list-item>
            </text:list>
            <text:list text:style-name="id1-3-2-1-1-7">
              <text:list-item text:style-override="id1-3-2-1-1-7-1">
                <text:number>1.</text:number>
                <text:p text:style-name="al">Gemeente Schinnen, sectie D, nummers 4028 en 4656, groot ca. 256 en 379 vierkante meter. </text:p>
              </text:list-item>
            </text:list>
            <text:p text:style-name="common-al">Een en ander zoals schetsmatig weergegeven in de bijlage(n). </text:p>
            <text:p text:style-name="common-al">Voornemen tot overdracht rechten van opstal </text:p>
            <text:p text:style-name="common-al">Waterschap Limburg (hierna verder te noemen: het waterschap) is eigenaar van rechten van opstal ten behoeve van een leiding voor de uitstroom van een buffer. Het waterschap is voornemens om de hierboven genoemde objecten, ter grootte van in totaal ca. 992 vierkante meter, te leveren aan de gemeente Beekdaelen (hierna verder te noemen: gemeente), KvK-nummer 73541532, middels een overdracht. De voorgenomen overdracht maakt onderdeel uit van een project dat de gemeente en het waterschap gezamenlijk hebben uitgevoerd ter voorkoming van wateroverlast. </text:p>
            <text:p text:style-name="common-al">Gemeente is de enige serieuze gegadigde </text:p>
            <text:p text:style-name="common-al">Naar het oordeel van het waterschap is gemeente de enige serieuze gegadigde die in aanmerking komt voor de aankoop van het object. Hiervoor zijn drie redenen: </text:p>
            <text:list text:style-name="id1-3-2-1-1-13">
              <text:list-item text:style-override="id1-3-2-1-1-13-1">
                <text:number>1.</text:number>
                <text:p text:style-name="al">Middels de voorgenomen overdracht wordt het eigendom van de leidingen ondergebracht bij de monopolist van regenwaterafvoer. De gemeente is namelijk verantwoordelijk voor het beheer en onderhoud van de gemeentelijke riolering. De voorgenomen eigendomsoverdracht past dan ook in het kader van beheers- of taakoverdracht van economisch onrendabele werken tussen overheden onderling. </text:p>
              </text:list-item>
            </text:list>
            <text:list text:style-name="id1-3-2-1-1-14">
              <text:list-item text:style-override="id1-3-2-1-1-14-1">
                <text:number>1.</text:number>
                <text:p text:style-name="al">De specifieke grondpositie van de gemeente. De nieuw aan te leggen leiding wordt tevens deels in reeds bestaand eigendom van de gemeente aangelegd, welke de verbinding vormt tussen het noordelijke en zuidelijk deel van de leiding.  </text:p>
              </text:list-item>
            </text:list>
            <text:list text:style-name="id1-3-2-1-1-15">
              <text:list-item text:style-override="id1-3-2-1-1-15-1">
                <text:number>1.</text:number>
                <text:p text:style-name="al">De voorgenomen overdracht is een uitwerking van de samenwerkingsovereenkomst welke tussen de gemeente en het waterschap is gesloten ten behoeve van het project ter voorkoming van wateroverlast. </text:p>
              </text:list-item>
            </text:list>
            <text:p text:style-name="common-al">Gelet op het voorgaande is het waterschap van oordeel dat op grond van objectieve, redelijke en toetsbare criteria slechts één serieuze gegadigde in aanmerking komt voor het aangaan van de overeenkomst tot overdracht van rechten van opstal van het object, namelijk: de Gemeente Beekdaelen. Ten overvloede wijzen wij u erop dat WL daarbij een ruime mate van beleidsvrijheid heeft. </text:p>
            <text:p text:style-name="common-al">Vervaltermijn </text:p>
            <text:p text:style-name="common-al">Door deze voorgenomen transactie te publiceren en derden de kans te bieden om mee te dingen, beoogd het waterschap open en transparant te handelen. Indien u daarom van mening bent dat u, net als de gemeente, ook een serieuze gegadigde bent voor de verwerving van de rechten van opstal rustende op een leiding, dan wordt u verzocht uw verzoek tot verwerving schriftelijk en voorzien van een motivering aan WL kenbaar te maken. Uw verzoek dient u uiterlijk binnen 20 kalenderdagen na publicatie per e-mailbericht kenbaar te maken aan <text:a xlink:href="mailto:vastgoed@waterschaplimburg.nl" xlink:type="simple">vastgoed@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Gemeente zouden immers onredelijk worden benadeeld indien pas na deze (duidelijk kenbaar gemaakte) termijn alsnog tegen het voornemen respectievelijk het aangaan van de overeenkomst zou worden opgekomen. </text:p>
            <text:p text:style-name="common-al">WL publiceert dit voornemen in het Waterschapsblad en op https://www.waterschaplimburg.nl/actueel/bekendmakingen/. Met deze publicatie geeft WL uitvoering aan het arrest van de Hoge Raad d.d. 26 november 2021 (ECLI:NL:HR:2021:177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17 november 2025</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p>Saskia Borgers, dijkgraaf</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792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2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2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PUBLICATIE VOORNEMEN TOT OVERDRACHT RECHTEN VAN OPSTAL</meta:user-defined>
    <meta:user-defined meta:name="DCTERMS.W3CDTF/DCTERMS.available">2025-11-17</meta:user-defined>
    <meta:user-defined meta:name="DCTERMS.W3CDTF/OVERHEIDop.jaargang">2025</meta:user-defined>
    <meta:user-defined meta:name="OVERHEIDop.externeBijlage">Bijlage 1|exb-2025-41519</meta:user-defined>
    <meta:user-defined meta:name="OVERHEIDop.externeBijlage">Bijlage 2|exb-2025-41520</meta:user-defined>
    <meta:user-defined meta:name="OVERHEIDop.publicationIssue">27925</meta:user-defined>
    <meta:user-defined meta:name="OVERHEIDop.WsbID/DC.identifier">wsb-2025-27925</meta:user-defined>
    <meta:user-defined meta:name="OVERHEIDop.versieInformatie"/>
  </office:meta>
</office:document-meta>
</file>