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egen van onderhoud en herstelwerkzaamheden aan de bruggen bij de watermolen van Hackfort aan Baakseweg 10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egen van onderhoud en herstelwerkzaamheden, waarbij gebruik wordt gemaakt van een werkvlot in de watergangen, aan de bruggen bij de watermolen van Hackfort</text:p>
            <text:p text:style-name="common-al">Locatie: Baakseweg 10 Vorden</text:p>
            <text:p text:style-name="common-al">Zaaknummer: DSO2025101300188</text:p>
            <text:p text:style-name="common-al">Datum bekendmaking besluit: 13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egen van onderhoud en herstelwerkzaamheden aan de bruggen bij de watermolen van Hackfort aan Baakseweg 10 in Vorden</meta:user-defined>
    <meta:user-defined meta:name="DCTERMS.W3CDTF/DCTERMS.available">2025-11-17</meta:user-defined>
    <meta:user-defined meta:name="DCTERMS.W3CDTF/OVERHEIDop.jaargang">2025</meta:user-defined>
    <meta:user-defined meta:name="OVERHEIDop.publicationIssue">27921</meta:user-defined>
    <meta:user-defined meta:name="OVERHEIDop.WsbID/DC.identifier">wsb-2025-27921</meta:user-defined>
    <meta:user-defined meta:name="OVERHEIDop.versieInformatie"/>
  </office:meta>
</office:document-meta>
</file>