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in primair water dat ook specifieke natuurdoelen heeft volgens de Kader Richtlijn Water (KRW) ter plaatse van Meanderhof 1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in primair water dat ook specifieke natuurdoelen heeft volgens de Kader Richtlijn Water (KRW) ter plaatse van Meanderhof 11 te Giessenburg.</text:p>
            <text:p text:style-name="common-al">Zaaknummer: 292008</text:p>
            <text:p text:style-name="common-al">DSO verzoeknummer: 2025091201483</text:p>
            <text:p text:style-name="common-al">Start bezwaartermijn: 12-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91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een damwand in primair water dat ook specifieke natuurdoelen heeft volgens de Kader Richtlijn Water (KRW) ter plaatse van Meanderhof 11 te Giessenburg</meta:user-defined>
    <meta:user-defined meta:name="DCTERMS.W3CDTF/DCTERMS.available">2025-11-17</meta:user-defined>
    <meta:user-defined meta:name="DCTERMS.W3CDTF/OVERHEIDop.jaargang">2025</meta:user-defined>
    <meta:user-defined meta:name="OVERHEIDop.externeBijlage">Omgevingsvergunning|exb-2025-41509</meta:user-defined>
    <meta:user-defined meta:name="OVERHEIDop.publicationIssue">27915</meta:user-defined>
    <meta:user-defined meta:name="OVERHEIDop.WsbID/DC.identifier">wsb-2025-27915</meta:user-defined>
    <meta:user-defined meta:name="OVERHEIDop.versieInformatie"/>
  </office:meta>
</office:document-meta>
</file>