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an voornemen tot het aangaan van een overeenkomst tot vestiging van een recht van opstal op gronden gelegen nabij de Nijverheidsweg te Waddinxve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Hoogheemraadschap van Schieland en de Krimpenerwaard geeft hierbij kennis van haar voornemen tot het vestigen van een recht van opstal op: </text:p>
            <text:p text:style-name="al"/>
            <text:p text:style-name="al">- het perceel grond gelegen nabij de Nijverheidsweg te Waddinxveen, kadastraal bekend gemeente <text:span text:style-name="nadrukvet">Waddinxveen</text:span>, sectie<text:span text:style-name="nadrukvet"> C</text:span>, nummer <text:span text:style-name="nadrukvet">4679</text:span>, groot circa 91 m2; en</text:p>
            <text:p text:style-name="al">- het perceel grond gelegen nabij de Nijverheidsweg te Waddinxveen, kadastraal bekend gemeente <text:span text:style-name="nadrukvet">Waddinxveen</text:span>, sectie<text:span text:style-name="nadrukvet"> E</text:span>, nummer <text:span text:style-name="nadrukvet">4557</text:span>, groot circa 24,5 m2,</text:p>
            <text:p text:style-name="al"/>
            <text:p text:style-name="al">aan de besloten vennootschap met beperkte aansprakelijkheid: LSPS 4 B.V., gevestigd te Amsterdam, zulks ten behoeve van een kabeltracé met bijbehorende zaken ten behoeve van het aanleggen van een duurzaam energieproject. </text:p>
            <text:p text:style-name="al"/>
            <text:p text:style-name="al">Het Hoogheemraadschap van Schieland en de Krimpenerwaard stelt vast dat er geen aanleiding is om mededingingsruimte te bieden, omdat vaststaat dat LSPS 4 de enige serieuze kandidaat is voor het te vestigen recht van opstal. </text:p>
            <text:p text:style-name="al"/>
            <text:p text:style-name="al">
            <text:span text:style-name="nadrukvet">Vervaltermijn</text:span>
          </text:p>
            <text:p text:style-name="al"> Indien u zich niet kunt verenigen met dit voornemen tot het vestigen van een recht van opstal, dan dient u dit uiterlijk binnen 20 kalenderdagen na publicatie van dit voornemen kenbaar te maken door middel van een gemotiveerd bericht aan <text:a xlink:href="mailto:vastgoed@hhsk.nl" xlink:type="simple">vastgoed@hhsk.nl</text:a> onder vermelding van ‘Voornemen vestiging recht van opstal nabij de Nijverheidsweg te Waddinxveen’. </text:p>
            <text:p text:style-name="al"/>
            <text:p text:style-name="al">Bij gebreke van een tijdig en gemotiveerd bericht vervalt het recht tegen al het voornoemde in rechte op te komen en/of daarop enige vordering tot schadevergoeding of welke andere aanspraak dan ook te baseren, althans heeft u uw rechten daarop verwerkt. </text:p>
            <text:p text:style-name="al"/>
            <text:p text:style-name="al">Met deze publicatie geeft het Hoogheemraadschap van Schieland en de Krimpenerwaard uitvoering aan het arrest van de Hoge Raad van 26 november 2021 (ECLI:NL:HR:2021:1778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9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Publicatie van voornemen tot het aangaan van een overeenkomst tot vestiging van een recht van opstal op gronden gelegen nabij de Nijverheidsweg te Waddinx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13</meta:user-defined>
    <meta:user-defined meta:name="OVERHEIDop.WsbID/DC.identifier">wsb-2025-27913</meta:user-defined>
    <meta:user-defined meta:name="OVERHEIDop.versieInformatie"/>
  </office:meta>
</office:document-meta>
</file>