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Geen vergunning nodig voor aanvraag omgevingsvergunning voor een wateractiviteit voor het vervangen van de beschoeiing op de locatie nabij Maarssenbroeksedijk 6 in Maarssen (code HDSR70163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beoordeeld dat er geen vergunning nodig is voor het vervangen van de beschoeiing op de locatie nabij Maarssenbroeksedijk 6 in Maarssen. Dit besluit is verzonden op 13 november 2025.</text:p>
            <text:p text:style-name="tussenkopcur">
            <text:span text:style-name="nadrukvet">Beoordeling en Besluit</text:span>
          </text:p>
            <text:p text:style-name="common-al">Bij de beoordeling van de aanvraag blijkt dat de uit te voeren activiteit(en) niet vergunningplichtig is/zijn, maar dat met het voldoen aan de meldplicht kan worden volstaan. Met de vergunningaanvraag is voldaan aan de indieningsvereisten voor de meldplicht, zoals vastgelegd in artikel 1.11 en artikel 4.2 van de Waterschapsverordening Hoogheemraadschap De Stichtse Rijnlanden 2024. Omdat de activiteit(en) niet vergunningplichting is/zijn wijzen wij de aanvraag voor de omgevingsvergunning af.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29 december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last-al">Houten, 17 november 2025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7907</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907</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907</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01631</meta:user-defined>
    <meta:user-defined meta:name="DCTERMS.abstract">Geen vergunning nodig voor aanvraag omgevingsvergunning voor een wateractiviteit voor het vervangen van de beschoeiing op de locatie nabij Maarssenbroeksedijk 6 in Maarssen. </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Geen vergunning nodig voor aanvraag omgevingsvergunning voor een wateractiviteit voor het vervangen van de beschoeiing op de locatie nabij Maarssenbroeksedijk 6 in Maarssen (code HDSR701631)</meta:user-defined>
    <meta:user-defined meta:name="OVERHEIDop.datumEindeReactietermijn">2025-12-29</meta:user-defined>
    <meta:user-defined meta:name="OVERHEIDop.TilID/OVERHEIDop.terinzageleggingOP">til-2025-39446</meta:user-defined>
    <meta:user-defined meta:name="DCTERMS.W3CDTF/DCTERMS.available">2025-11-17</meta:user-defined>
    <meta:user-defined meta:name="DCTERMS.W3CDTF/OVERHEIDop.jaargang">2025</meta:user-defined>
    <meta:user-defined meta:name="OVERHEIDop.publicationIssue">27907</meta:user-defined>
    <meta:user-defined meta:name="OVERHEIDop.WsbID/DC.identifier">wsb-2025-27907</meta:user-defined>
    <meta:user-defined meta:name="OVERHEIDop.versieInformatie"/>
  </office:meta>
</office:document-meta>
</file>