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2 balgstuwtjes door 2 LOP-stuwen in secundair water 094607 ter hoogte van Sleeburgsestraat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2 balgstuwtjes door 2 LOP-stuwen in secundair water 094607 ter hoogte van Sleeburgsestraat te Overasselt.</text:p>
            <text:p text:style-name="common-al">Zaaknummer: 291407 </text:p>
            <text:p text:style-name="common-al">DSO verzoeknummer: 2025090901927</text:p>
            <text:p text:style-name="common-al">Start bezwaartermijn: 12-11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90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0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0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Waterschap Rivierenland - verlenen omgevingsvergunning voor het vervangen van 2 balgstuwtjes door 2 LOP-stuwen in secundair water 094607 ter hoogte van Sleeburgsestraat te Overasselt</meta:user-defined>
    <meta:user-defined meta:name="DCTERMS.W3CDTF/DCTERMS.available">2025-11-17</meta:user-defined>
    <meta:user-defined meta:name="DCTERMS.W3CDTF/OVERHEIDop.jaargang">2025</meta:user-defined>
    <meta:user-defined meta:name="OVERHEIDop.externeBijlage">Omgevingsvergunning|exb-2025-41475</meta:user-defined>
    <meta:user-defined meta:name="OVERHEIDop.publicationIssue">27905</meta:user-defined>
    <meta:user-defined meta:name="OVERHEIDop.WsbID/DC.identifier">wsb-2025-27905</meta:user-defined>
    <meta:user-defined meta:name="OVERHEIDop.versieInformatie"/>
  </office:meta>
</office:document-meta>
</file>