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leggen en verwijderen van laag- en middenspanningskabels en het verwijderen van een datakabel op de locatie bij nabij Noordzijdseweg 107 in Polsbroek (code HDSR7032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leggen en verwijderen van laag- en middenspanningskabels en het verwijderen van een datakabel op de locatie bij nabij Noordzijdseweg 107 in Polsbroek. Dit besluit is verzonden op 13 november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dat met het voldoen aan de informatieplicht kan worden volstaan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9 december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17 november 202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90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90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90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03212</meta:user-defined>
    <meta:user-defined meta:name="DCTERMS.abstract">Geen vergunning nodig voor aanvraag omgevingsvergunning voor een wateractiviteit voor het leggen en verwijderen van laag- en middenspanningskabels en het verwijderen van een datakabel op de locatie bij nabij Noordzijdseweg 107 in Polsbroek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Geen vergunning nodig voor aanvraag omgevingsvergunning voor een wateractiviteit voor het leggen en verwijderen van laag- en middenspanningskabels en het verwijderen van een datakabel op de locatie bij nabij Noordzijdseweg 107 in Polsbroek (code HDSR703212)</meta:user-defined>
    <meta:user-defined meta:name="OVERHEIDop.datumEindeReactietermijn">2025-12-29</meta:user-defined>
    <meta:user-defined meta:name="OVERHEIDop.TilID/OVERHEIDop.terinzageleggingOP">til-2025-39436</meta:user-defined>
    <meta:user-defined meta:name="DCTERMS.W3CDTF/DCTERMS.available">2025-11-17</meta:user-defined>
    <meta:user-defined meta:name="DCTERMS.W3CDTF/OVERHEIDop.jaargang">2025</meta:user-defined>
    <meta:user-defined meta:name="OVERHEIDop.publicationIssue">27902</meta:user-defined>
    <meta:user-defined meta:name="OVERHEIDop.WsbID/DC.identifier">wsb-2025-27902</meta:user-defined>
    <meta:user-defined meta:name="OVERHEIDop.versieInformatie"/>
  </office:meta>
</office:document-meta>
</file>