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Clarissenhof 6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Clarissenhof 62 te Vianen 
</text:p>
            <text:p text:style-name="common-al">Zaaknummer: 192436
</text:p>
            <text:p text:style-name="common-al">DSO verzoeknummer: 2025013100440
</text:p>
            <text:p text:style-name="common-al">Ontvangst aanvraag: 3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2436</meta:user-defined>
    <meta:user-defined meta:name="DCTERMS.abstract">het uitvoeren van kabelwerkzaamheden ter plaatse van Clarissenhof 62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Clarissenhof 62 te Vian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90</meta:user-defined>
    <meta:user-defined meta:name="OVERHEIDop.WsbID/DC.identifier">wsb-2025-2790</meta:user-defined>
    <meta:user-defined meta:name="OVERHEIDop.versieInformatie"/>
  </office:meta>
</office:document-meta>
</file>