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58 het bouwen van een brug ter hoogte van Loeteweg 4b in Hazerswoud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bouwen van een brug met een ondersteunende palen, in een belangrijk oppervlaktewater met een doorvaarthoogte van 0,5 meter ten opzichte van het zomerpeil (NAP – 2,17 meter) en over een doorvaartbreedte van 2,5 meter, op perceel HZW00 K75, en zuidelijk van perceel K734, ter hoogte van Loeteweg 4b in Hazerswoude-Dorp.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19 februar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79</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558 het bouwen van een brug ter hoogte van Loeteweg 4b in Hazerswoude-Dorp.</meta:user-defined>
    <meta:user-defined meta:name="OVERHEIDop.datumEindeReactietermijn">2025-02-19</meta:user-defined>
    <meta:user-defined meta:name="OVERHEIDop.TilID/OVERHEIDop.terinzageleggingOP">til-2025-323</meta:user-defined>
    <meta:user-defined meta:name="DCTERMS.W3CDTF/DCTERMS.available">2025-01-09</meta:user-defined>
    <meta:user-defined meta:name="DCTERMS.W3CDTF/OVERHEIDop.jaargang">2025</meta:user-defined>
    <meta:user-defined meta:name="OVERHEIDop.publicationIssue">279</meta:user-defined>
    <meta:user-defined meta:name="OVERHEIDop.WsbID/DC.identifier">wsb-2025-279</meta:user-defined>
    <meta:user-defined meta:name="OVERHEIDop.versieInformatie"/>
  </office:meta>
</office:document-meta>
</file>