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laatsen van een dam met duiker op de locatie bij 's-Gravensloot 9 in Kamerik met code HDSR7079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laatsen van een dam met duiker op de locatie bij 's-Gravensloot 9 in Kamerik. De melding is ontvangen op 8 november 2025 en geregistreerd onder zaak 707931.</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89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9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9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984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laatsen van een dam met duiker op de locatie bij 's-Gravensloot 9 in Kamerik met code HDSR707931</meta:user-defined>
    <meta:user-defined meta:name="DCTERMS.W3CDTF/DCTERMS.available">2025-11-17</meta:user-defined>
    <meta:user-defined meta:name="DCTERMS.W3CDTF/OVERHEIDop.jaargang">2025</meta:user-defined>
    <meta:user-defined meta:name="OVERHEIDop.publicationIssue">27898</meta:user-defined>
    <meta:user-defined meta:name="OVERHEIDop.WsbID/DC.identifier">wsb-2025-27898</meta:user-defined>
    <meta:user-defined meta:name="OVERHEIDop.versieInformatie"/>
  </office:meta>
</office:document-meta>
</file>